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Pictures/1000000000000123000000AD2DF5C594BE526939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fcd34"/>
    </style:style>
    <style:style style:name="P2" style:family="paragraph" style:parent-style-name="Standard"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P3" style:family="paragraph" style:parent-style-name="Standard">
      <style:text-properties style:font-name="Verdana" fo:font-size="11pt" fo:language="es" fo:country="ES" fo:font-weight="bold" officeooo:rsid="00411a07" officeooo:paragraph-rsid="0051ffd0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language="es" fo:country="ES" fo:font-weight="bold" style:font-size-asian="11pt" style:font-weight-asian="bold" style:font-size-complex="11pt"/>
    </style:style>
    <style:style style:name="P5" style:family="paragraph" style:parent-style-name="Standard">
      <style:text-properties style:font-name="Verdana" fo:font-size="11pt" fo:language="es" fo:country="ES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es" fo:country="ES" officeooo:rsid="004a47c6" officeooo:paragraph-rsid="00470fe6" style:font-size-asian="11pt" style:font-name-complex="Verdana" style:font-size-complex="11pt"/>
    </style:style>
    <style:style style:name="P7" style:family="paragraph" style:parent-style-name="Standard">
      <style:text-properties style:font-name="Verdana" fo:font-size="11pt" officeooo:paragraph-rsid="004c8e88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officeooo:paragraph-rsid="0051ffd0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officeooo:rsid="00411a07" officeooo:paragraph-rsid="0051ffd0" style:font-size-asian="11pt" style:font-size-complex="11pt"/>
    </style:style>
    <style:style style:name="P11" style:family="paragraph" style:parent-style-name="Standard">
      <style:text-properties style:font-name="Verdana" fo:font-size="11pt" fo:language="es" fo:country="AR" fo:font-style="normal" style:text-underline-style="solid" style:text-underline-width="auto" style:text-underline-color="font-color" fo:font-weight="bold" officeooo:rsid="0020d093" officeooo:paragraph-rsid="0051ffd0" fo:background-color="transparent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Standard">
      <style:text-properties style:font-name="Verdana" fo:font-size="12pt" fo:language="es" fo:country="ES" fo:font-weight="bold" style:font-size-asian="12pt" style:font-weight-asian="bold" style:font-name-complex="Verdana" style:font-size-complex="12pt"/>
    </style:style>
    <style:style style:name="P1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="Verdana" fo:font-size="13pt" fo:language="es" fo:country="ES" fo:font-weight="bold" style:font-size-asian="13pt" style:font-weight-asian="bold" style:font-name-complex="Verdana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variant="normal" fo:text-transform="none" fo:color="#000000" fo:letter-spacing="normal" fo:language="es" fo:country="ES" fo:font-style="normal" fo:font-weight="normal" officeooo:rsid="00470fe6" style:font-style-asian="normal" style:font-weight-asian="normal" style:font-name-complex="Verdana" style:font-weight-complex="normal"/>
    </style:style>
    <style:style style:name="T4" style:family="text">
      <style:text-properties fo:font-variant="normal" fo:text-transform="none" fo:color="#000000" fo:letter-spacing="normal" fo:language="es" fo:country="ES" fo:font-style="normal" fo:font-weight="normal" officeooo:rsid="016828e8" style:font-style-asian="normal" style:font-weight-asian="normal" style:font-name-complex="Verdana1" style:font-weight-complex="normal"/>
    </style:style>
    <style:style style:name="T5" style:family="text">
      <style:text-properties fo:font-variant="normal" fo:text-transform="none" fo:color="#000000" fo:letter-spacing="normal" fo:language="es" fo:country="ES" fo:font-style="normal" fo:font-weight="normal" officeooo:rsid="018b0246" style:font-style-asian="normal" style:font-weight-asian="normal" style:font-name-complex="Verdana1" style:font-weight-complex="normal"/>
    </style:style>
    <style:style style:name="T6" style:family="text">
      <style:text-properties fo:font-variant="normal" fo:text-transform="none" fo:color="#000000" fo:letter-spacing="normal" fo:language="es" fo:country="ES" fo:font-style="normal" fo:font-weight="normal" officeooo:rsid="018cae61" style:font-style-asian="normal" style:font-weight-asian="normal" style:font-name-complex="Verdana1" style:font-weight-complex="normal"/>
    </style:style>
    <style:style style:name="T7" style:family="text">
      <style:text-properties fo:font-variant="normal" fo:text-transform="none" fo:color="#000000" fo:letter-spacing="normal" fo:language="es" fo:country="ES" fo:font-style="normal" fo:font-weight="normal" officeooo:rsid="0197d178" style:font-style-asian="normal" style:font-weight-asian="normal" style:font-name-complex="Verdana1" style:font-weight-complex="normal"/>
    </style:style>
    <style:style style:name="T8" style:family="text">
      <style:text-properties fo:language="es" fo:country="ES" style:font-name-asian="Verdana" style:font-name-complex="Verdana"/>
    </style:style>
    <style:style style:name="T9" style:family="text">
      <style:text-properties fo:language="es" fo:country="ES" fo:font-weight="normal" style:font-weight-asian="normal" style:font-name-complex="Verdana" style:font-weight-complex="normal"/>
    </style:style>
    <style:style style:name="T10" style:family="text">
      <style:text-properties fo:language="es" fo:country="ES" fo:font-weight="normal" officeooo:rsid="00470fe6" style:font-weight-asian="normal" style:font-name-complex="Verdana" style:font-weight-complex="normal"/>
    </style:style>
    <style:style style:name="T11" style:family="text">
      <style:text-properties fo:language="es" fo:country="ES" fo:font-weight="normal" officeooo:rsid="004b04f3" style:font-weight-asian="normal" style:font-name-complex="Verdana" style:font-weight-complex="normal"/>
    </style:style>
    <style:style style:name="T12" style:family="text">
      <style:text-properties fo:language="es" fo:country="ES" fo:font-weight="normal" officeooo:rsid="004c8e88" style:font-weight-asian="normal" style:font-name-complex="Verdana" style:font-weight-complex="normal"/>
    </style:style>
    <style:style style:name="T13" style:family="text">
      <style:text-properties fo:language="es" fo:country="ES" fo:font-style="normal" fo:font-weight="normal" officeooo:rsid="0020d093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14" style:family="text">
      <style:text-properties fo:language="es" fo:country="ES" fo:font-style="normal" fo:font-weight="normal" officeooo:rsid="00426b86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15" style:family="text">
      <style:text-properties fo:language="es" fo:country="ES" fo:font-style="normal" fo:font-weight="normal" officeooo:rsid="0018489b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16" style:family="text">
      <style:text-properties fo:language="es" fo:country="ES" fo:font-style="normal" fo:font-weight="normal" officeooo:rsid="000c7c7e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17" style:family="text">
      <style:text-properties fo:language="es" fo:country="ES" fo:font-style="normal" fo:font-weight="normal" officeooo:rsid="0020d093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18" style:family="text">
      <style:text-properties fo:language="es" fo:country="ES" fo:font-style="normal" fo:font-weight="normal" officeooo:rsid="0044a55b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19" style:family="text">
      <style:text-properties fo:language="es" fo:country="ES" fo:font-style="normal" fo:font-weight="normal" officeooo:rsid="00426b86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20" style:family="text">
      <style:text-properties fo:font-size="12pt" fo:font-style="normal" fo:font-weight="bold" officeooo:rsid="005477ee" style:font-size-asian="12pt" style:font-style-asian="normal" style:font-weight-asian="bold" style:font-name-complex="Verdana" style:font-size-complex="12pt" style:font-style-complex="normal" style:font-weight-complex="bold"/>
    </style:style>
    <style:style style:name="T21" style:family="text">
      <style:text-properties fo:font-size="12pt" fo:language="es" fo:country="ES" fo:font-style="normal" fo:font-weight="bold" officeooo:rsid="005477ee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22" style:family="text">
      <style:text-properties fo:font-size="12pt" fo:language="es" fo:country="ES" fo:font-style="normal" fo:font-weight="bold" officeooo:rsid="005477ee" style:font-size-asian="12pt" style:font-style-asian="normal" style:font-weight-asian="bold" style:font-name-complex="Verdana" style:font-size-complex="12pt" style:font-style-complex="normal" style:font-weight-complex="bold"/>
    </style:style>
    <style:style style:name="T23" style:family="text">
      <style:text-properties fo:font-size="12pt" fo:language="es" fo:country="ES" fo:font-style="normal" fo:font-weight="normal" officeooo:rsid="00411a07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4" style:family="text">
      <style:text-properties fo:font-style="normal" fo:font-weight="bold" officeooo:rsid="005477ee" style:font-style-asian="normal" style:font-weight-asian="bold" style:font-name-complex="Verdana" style:font-style-complex="normal" style:font-weight-complex="bold"/>
    </style:style>
    <style:style style:name="T25" style:family="text">
      <style:text-properties fo:language="es" fo:country="AR" fo:font-style="normal" style:text-underline-style="solid" style:text-underline-width="auto" style:text-underline-color="font-color" fo:font-weight="bold" officeooo:rsid="0020d093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26" style:family="text">
      <style:text-properties fo:language="es" fo:country="AR" fo:font-style="normal" fo:font-weight="bold" officeooo:rsid="0020d093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27" style:family="text">
      <style:text-properties fo:language="es" fo:country="AR" fo:font-style="normal" fo:font-weight="normal" officeooo:rsid="0020d093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Imagen1" text:anchor-type="char" svg:x="3.404cm" svg:y="-2.522cm" svg:width="8.391cm" svg:height="2.067cm" draw:z-index="1"><draw:image xlink:href="Pictures/10000000000003A8000000E59023B56F47316FA9.png" xlink:type="simple" xlink:show="embed" xlink:actuate="onLoad"/></draw:frame></text:p>
      <text:p text:style-name="P12">Diputadas y Diputados de Santa Fe: </text:p>
      <text:p text:style-name="P4"/>
      <text:p text:style-name="P2"/>
      <text:p text:style-name="P7"><text:span text:style-name="T8"><text:s text:c="47"/></text:span><text:span text:style-name="T9">La Comisión de Medio Ambiente y Recursos Naturales ha considerado el Proyecto de Comunicación Expte. Nº 3</text:span><text:span text:style-name="T11">3379</text:span><text:span text:style-name="T9"> CD FSP, autoría del <text:s/>Diputado Carlos DEL FRADE, </text:span><text:span text:style-name="T4">por el cual se solicita </text:span><text:span text:style-name="T5">a </text:span><text:span text:style-name="T6">través</text:span><text:span text:style-name="T5"> de los Ministerios de </text:span><text:span text:style-name="T7">Producción, </text:span><text:span text:style-name="T5">Medio Ambiente y </text:span><text:span text:style-name="T7">Salud</text:span><text:span text:style-name="T5"> disponga </text:span><text:span text:style-name="T7">informar por que razón el 30 por ciento de verduras y frutas tiene restos de agroquímicos, según un reciente informe de la Agencia Santafesina de Seguridad Alimentaria</text:span><text:span text:style-name="T3">; y, </text:span><text:span text:style-name="T9">por las razones expuestas en los fundamentos y las que podrá dar el miembro informante, <text:s/></text:span><text:span text:style-name="T10">esta comisión aconseja </text:span><text:span text:style-name="T12">la aprobación del mismo.</text:span></text:p>
      <text:p text:style-name="P5"/>
      <text:p text:style-name="P5"/>
      <text:p text:style-name="TITEXP">PROYECTO DE COMUNICACIÓN</text:p>
      <text:p text:style-name="P6">La Cámara de Diputados de la Provincia de Santa Fe vería con agrado que el Poder Ejecutivo, a través de los Ministerios de Producción, Medio Ambiente y Salud, explicara por qué razón el 30 por ciento de verduras y frutas tiene restos de agroquímicos, según un reciente informe de la Agencia Santafesina de Seguridad Alimentaria. Los principales puntos a responder son los siguientes:</text:p>
      <text:p text:style-name="P8"/>
      <text:p text:style-name="P8">Si los Ministerios de la Producción, Medio Ambiente y Salud están en conocimiento de los estudios de la Agencia Santafesina de Seguridad Alimentaria que detalla que hay residuos de agroquímicos en el 30 por ciento de las frutas y verduras que se consumen en la provincia de Santa Fe.</text:p>
      <text:p text:style-name="P8"/>
      <text:p text:style-name="P8">Si alguna vez el Ministerio de !a Producción puso límites al modelo extractivista basado en la expansión agrícola en torno al cultivo industrial de la soja.</text:p>
      <text:p text:style-name="P8"/>
      <text:p text:style-name="P8">Si el Ministerio de Medio Ambiente advirtió públicamente y por medio de circulares internas e intraministeriales los riesgos de subordindar los organismos estatales a los intereses de las exportadoras.</text:p>
      <text:p text:style-name="P8"/>
      <text:p text:style-name="P8">Si el Ministerio de Salud tiene un análisis de las consecuencias sanitarias que, en principio, entraña el resultado del estudio de la Agencia Santafesina de Seguridad Alimentaria con respecto a la presencia de agroquímicos en el 30 por ciento de verduras y frutas.</text:p>
      <text:p text:style-name="P8"/>
      <text:p text:style-name="P8">Si los tres ministerios plantearon las deficiencias que, en esta materia, está presentando el Servicio Nacional de Sanidad y Calidad Agroalimentaria, el SENASA.</text:p>
      <text:p text:style-name="P8"/>
      <text:p text:style-name="P8">Si las tres carteras pueden presentar la necesaria documentación que avala estas</text:p>
      <text:p text:style-name="P8">advertencias, preocupaciones y análisis.</text:p>
      <text:p text:style-name="P5"/>
      <text:p text:style-name="P9"><text:span text:style-name="T24"><text:tab/><text:tab/><text:tab/><text:tab/></text:span><text:span text:style-name="T20"> <text:s/></text:span><text:span text:style-name="T21"><text:s text:c="2"/></text:span><text:span text:style-name="T22">Sala de Comisión, <text:s/></text:span><text:span text:style-name="T23">16 de Agosto de 2017.</text:span></text:p>
      <text:p text:style-name="P3"/>
      <text:p text:style-name="P11"/>
      <text:p text:style-name="P10"><text:span text:style-name="T25">FIRMANTES</text:span><text:span text:style-name="T26">:</text:span><text:span text:style-name="T27"> </text:span><text:span text:style-name="T13">Diputado Santiago MASCHERONI, </text:span><text:span text:style-name="T14">Diputada Miriam CINALLI </text:span><text:span text:style-name="T13">Diputado Carlos </text:span><text:span text:style-name="T15">Alfredo</text:span><text:span text:style-name="T13"> DEL FRADE, Diputad</text:span><text:span text:style-name="T16">a</text:span><text:span text:style-name="T13"> María Cecilia </text:span><text:span text:style-name="T15">del Huerto</text:span><text:span text:style-name="T13"> AYALA, </text:span><text:span text:style-name="T17">Diputado Rubén </text:span><text:span text:style-name="T18">Héctor </text:span><text:span text:style-name="T17">GIUSTINIANI, </text:span><text:span text:style-name="T19">y la Diputada Silvia SIMONCINI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3" style:font-family-complex="'Lohit Hindi'" style:font-family-generic-complex="modern" style:font-size-complex="10pt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fcd34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2cm" fo:margin-bottom="0.6cm" fo:margin-left="3.5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3" text:anchor-type="paragraph" svg:x="12.822cm" svg:y="-0.397cm" svg:width="2.071cm" svg:height="1.231cm" draw:z-index="0"><draw:image xlink:href="Pictures/1000000000000123000000AD2DF5C594BE526939.jpg" xlink:type="simple" xlink:show="embed" xlink:actuate="onLoad"/></draw:frame><text:span text:style-name="MT1"> <text:s text:c="4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</dc:title>
    <meta:initial-creator>medioambiente</meta:initial-creator>
    <meta:creation-date>2012-10-03T10:32:00</meta:creation-date>
    <dc:date>2017-08-17T12:24:15.081151924</dc:date>
    <meta:print-date>2017-08-16T12:53:35.019889561</meta:print-date>
    <meta:editing-cycles>50</meta:editing-cycles>
    <meta:editing-duration>PT2H6M22S</meta:editing-duration>
    <meta:generator>LibreOffice/5.1.6.2$Linux_X86_64 LibreOffice_project/10m0$Build-2</meta:generator>
    <meta:document-statistic meta:table-count="0" meta:image-count="2" meta:object-count="0" meta:page-count="1" meta:paragraph-count="15" meta:word-count="404" meta:character-count="2627" meta:non-whitespace-character-count="2169"/>
  </office:meta>
</office:document-meta>
</file>